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Verdana, Arial, sans-serif" svg:font-family="Verdan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border-top="none" fo:border-left="none" fo:border-bottom="0.0069in solid #90C226" fo:border-right="none" fo:padding-top="0in" fo:padding-left="0in" fo:padding-bottom="0.0138in" fo:padding-right="0in" style:shadow="none" fo:margin-top="0.2777in" fo:margin-bottom="0.0277in"/>
    </style:style>
    <style:style style:name="T2" style:parent-style-name="Standardnípísmoodstavce" style:family="text">
      <style:text-properties style:font-name="Trebuchet MS" style:font-name-asian="FZYaoTi" fo:color="#90C226" fo:font-size="18pt" style:font-size-asian="18pt" style:font-size-complex="18pt" style:language-asian="ja" style:country-asian="JP"/>
    </style:style>
    <style:style style:name="T3" style:parent-style-name="Standardnípísmoodstavce" style:family="text">
      <style:text-properties style:font-name="Trebuchet MS" style:font-name-asian="FZYaoTi" fo:font-weight="bold" style:font-weight-asian="bold" fo:color="#90C226" fo:font-size="18pt" style:font-size-asian="18pt" style:font-size-complex="18pt" style:language-asian="ja" style:country-asian="JP"/>
    </style:style>
    <style:style style:name="T4" style:parent-style-name="Standardnípísmoodstavce" style:family="text">
      <style:text-properties style:font-name="Trebuchet MS" style:font-name-asian="FZYaoTi" fo:color="#90C226" fo:font-size="18pt" style:font-size-asian="18pt" style:font-size-complex="18pt" style:language-asian="ja" style:country-asian="JP"/>
    </style:style>
    <style:style style:name="T5" style:parent-style-name="Standardnípísmoodstavce" style:family="text">
      <style:text-properties style:font-name="Trebuchet MS" style:font-name-asian="FZYaoTi" fo:color="#90C226" fo:font-size="18pt" style:font-size-asian="18pt" style:font-size-complex="18pt" style:language-asian="ja" style:country-asian="JP"/>
    </style:style>
    <style:style style:name="P6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40404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7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00206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8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9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0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1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2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3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4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5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6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7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8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9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20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21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22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23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24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25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26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27" style:parent-style-name="Standard" style:family="paragraph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28" style:parent-style-name="Standard" style:family="paragraph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29" style:parent-style-name="Textbody" style:family="paragraph">
      <style:paragraph-properties fo:widows="2" fo:orphans="2" fo:margin-bottom="0in" fo:background-color="#FFFFFF"/>
      <style:text-properties style:font-name="Verdana, Arial, sans-serif" fo:font-weight="bold" style:font-weight-asian="bold" fo:color="#333333" fo:font-size="9pt" style:font-size-asian="9pt"/>
    </style:style>
    <style:style style:name="P30" style:parent-style-name="Textbody" style:family="paragraph">
      <style:paragraph-properties fo:widows="2" fo:orphans="2" fo:margin-bottom="0in" fo:background-color="#FFFFFF"/>
    </style:style>
  </office:automatic-styles>
  <office:body>
    <office:text text:use-soft-page-breaks="true">
      <text:p text:style-name="P1"><text:span text:style-name="T2">Bezpečnos</text:span><text:span text:style-name="T3">t</text:span><text:span text:style-name="T4">ní a úklidová firma</text:span><text:span text:style-name="T5"><text:s/>FORCORP GROUP hledá pracovníky OZP na administrativní asistent/ka.</text:span></text:p>
      <text:p text:style-name="P6">Pracoviště: FORCORP GROUP spol.s r.o. HODOLANSKÁ 32,OLOMOUC</text:p>
      <text:p text:style-name="P7">Chráněné pracovní místo pro OZP (osoba zdravotně znevýhodněná, invalidní důchodce)</text:p>
      <text:p text:style-name="P8">Co Vás čeká:</text:p>
      <text:p text:style-name="P9">- administrativa, skenování, správa smluv, korespondence, telefonování</text:p>
      <text:p text:style-name="P10">Požadujeme:</text:p>
      <text:p text:style-name="P11">- pečlivost, zodpovědnost, loajálnost</text:p>
      <text:p text:style-name="P12">- znalost PC, EXEL, WORD</text:p>
      <text:p text:style-name="P13">- komunikativnost, flexibilita</text:p>
      <text:p text:style-name="P14">Nabízíme:</text:p>
      <text:p text:style-name="P15">- 4 pracovní místa</text:p>
      <text:p text:style-name="P16">- pracovní doba po – pá</text:p>
      <text:p text:style-name="P17">- zkrácený úvazek – 4hod./denně</text:p>
      <text:p text:style-name="P18">- plat 9.250Kč/měs.</text:p>
      <text:p text:style-name="P19">-<text:s/>nástup ihned</text:p>
      <text:p text:style-name="P20">Benefity:</text:p>
      <text:p text:style-name="P21">Náborový příspěvek za přivedení OZP – 10.200 Kč</text:p>
      <text:p text:style-name="P22">firemní tarif – VODAFONE</text:p>
      <text:p text:style-name="P23">Nástup ihned.</text:p>
      <text:p text:style-name="P24">Kontaktovat můžete:</text:p>
      <text:p text:style-name="P25">- bezplatnou linku 800 99 11 88 v Po – Pá od 8:00 – 14:00hod.</text:p>
      <text:p text:style-name="P26">Své životopisy posílejte na : prace@forcorp.cz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Verdana, Arial, sans-serif" svg:font-family="Verdan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áša</meta:initial-creator>
    <dc:creator>Obec Bystrovany</dc:creator>
    <meta:creation-date>2021-03-17T11:00:00Z</meta:creation-date>
    <dc:date>2021-03-17T11:00:00Z</dc:date>
    <meta:print-date>2021-03-17T10:58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79" meta:row-count="5" meta:non-whitespace-character-count="667"/>
  </office:meta>
</office:document-meta>
</file>